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ozijn en een dakterras, Tollensstraat 25, 2712 E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ollensstraat 25, 2712 EG Zoetermeer, plaatsen van een kozijn en een dakterras, WB20170646 (verzonden d.d. 02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08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8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8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kozijn en een dakterras, Tollensstraat 25, 2712 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81</meta:user-defined>
    <meta:user-defined meta:name="OVERHEIDop.GmbID/DC.identifier">gmb-2017-196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EG 25</meta:user-defined>
    <meta:user-defined meta:name="OVERHEIDop.woonplaats">Zoetermeer</meta:user-defined>
    <meta:user-defined meta:name="OVERHEIDop.straatnaam">Tollen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11 451824</meta:user-defined>
    <meta:user-defined meta:name="OVERHEIDop.versieInformatie"/>
  </office:meta>
</office:document-meta>
</file>