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appen en liften en inrichten perrons, Stadhuisplein 1, 2711 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plaatsen van trappen en liften en inrichten perrons, WB20170442 (verzonden d.d. 03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7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rappen en liften en inrichten perron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79</meta:user-defined>
    <meta:user-defined meta:name="OVERHEIDop.GmbID/DC.identifier">gmb-2017-196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0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38 452923</meta:user-defined>
    <meta:user-defined meta:name="OVERHEIDop.versieInformatie"/>
  </office:meta>
</office:document-meta>
</file>