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utocross wedstrijd 9 juni 201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is de volgende aanvraag voor een vergunning/ontheffing binnengekomen: </text:p>
            <text:p text:style-name="common-al">Noardburgum, weiland Oostersingel/Kûkhernewei 44, NK autocross wedstrijd van 10.00 uur tot 18.00 uur op 9 juni 2018. Muziek in tent van 19.00 uur tot 23.00 uur en van 18.00 uur tot 01.00 uur op 8 en 9 juni 2018. Gedurende de autocrosswedstrijd geldt een parkeerverbod en wegsleepregeling op een gedeelte van de Kûkhernewei, zandpad Oostersingel wordt afgesloten voor verkeer.</text:p>
            <text:p text:style-name="common-al">
            <text:span text:style-name="nadrukvet"/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8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607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utocross wedstrijd 9 juni 201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74</meta:user-defined>
    <meta:user-defined meta:name="OVERHEIDop.GmbID/DC.identifier">gmb-2017-196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V</meta:user-defined>
    <meta:user-defined meta:name="OVERHEIDop.woonplaats">Noardburgum</meta:user-defined>
    <meta:user-defined meta:name="OVERHEIDop.straatnaam">Kûkhernewei</meta:user-defined>
    <meta:user-defined meta:name="OVERHEID.PostcodeHuisnummer/OVERHEIDop.postcodeHuisnummer">9287HD 2</meta:user-defined>
    <meta:user-defined meta:name="OVERHEIDop.woonplaats">Twijzelerheide</meta:user-defined>
    <meta:user-defined meta:name="OVERHEIDop.straatnaam">Kûkhern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67 583912</meta:user-defined>
    <meta:user-defined meta:name="OVERHEID.EPSG28992/DC.spatial">197075 583403</meta:user-defined>
    <meta:user-defined meta:name="OVERHEIDop.versieInformatie"/>
  </office:meta>
</office:document-meta>
</file>