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nd 9 verplaatsen hefplateau (zaaknummer: 3223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land 9 </text:span>
            <text:span text:style-name="nadrukvet">– </text:span>ontvangen 3 november 2017 voor het verplaatsen van het hefplateau en het aanpassen van de tra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7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nd 9 verplaatsen hefplateau (zaaknummer: 322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72</meta:user-defined>
    <meta:user-defined meta:name="OVERHEIDop.GmbID/DC.identifier">gmb-2017-19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10</meta:user-defined>
    <meta:user-defined meta:name="OVERHEIDop.woonplaats">Zwolle</meta:user-defined>
    <meta:user-defined meta:name="OVERHEIDop.straatnaam">Ei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8 503134</meta:user-defined>
    <meta:user-defined meta:name="OVERHEIDop.versieInformatie"/>
  </office:meta>
</office:document-meta>
</file>