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andvoortweg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Zandvoortweg 49 te Baarn</text:span> (3741 BB)                            voor het wijzigen van de gevels en de dakkapel en het verplaatsen van de voordeur (08-11-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8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07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7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7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andvoortweg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071</meta:user-defined>
    <meta:user-defined meta:name="OVERHEIDop.GmbID/DC.identifier">gmb-2017-196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B 49</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27 469913</meta:user-defined>
    <meta:user-defined meta:name="OVERHEIDop.versieInformatie"/>
  </office:meta>
</office:document-meta>
</file>