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Meerstad, Meeroeverslaan 210 t/m 216 en 218 t/m 228, Scheerling 2 t/m 10 en Overpad 145 t/m 157, 9613 BG Groningen – Oprichten 22 woningen (27-01-2017, 201600777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607</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07</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07</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Meerstad, Meeroeverslaan 210 t/m 216 en 218 t/m 228, Scheerling 2 t/m 10 en Overpad 145 t/m 157, 9613 BG Groningen – Oprichten 22 woningen (27-01-2017, 20160077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607</meta:user-defined>
    <meta:user-defined meta:name="OVERHEIDop.GmbID/DC.identifier">gmb-2017-19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