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arkt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november 2017 :</text:p>
            <text:p text:style-name="common-al">
            <text:span text:style-name="nadrukcur">•<text:span text:style-name="nadrukvet">Markt 28</text:span>: het plaatsen van 2 reclameborden aan de gevel</text:span>
          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06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Markt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69</meta:user-defined>
    <meta:user-defined meta:name="OVERHEIDop.GmbID/DC.identifier">gmb-2017-196069</meta:user-defined>
    <meta:user-defined meta:name="OVERHEID.TaxonomieBeleidsagenda/OVERHEID.category">Ruimte en infrastructuur | Organisatie en beleid</meta:user-defined>
    <meta:user-defined meta:name="DCTERMS.abstract">Ingetrokken aanvraag omgevingsvergunning Markt 28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