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gebouw en twee supermarkten en het aanleggen van een in-/uitrit, Jan van Beierenlaan 844, 2722 T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van Beierenlaan 844, 2722 TW Zoetermeer, bouwen van een woongebouw en twee supermarkten en het aanleggen van een in-/uitrit, WB20170342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6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gebouw en twee supermarkten en het aanleggen van een in-/uitrit, Jan van Beierenlaan 844, 2722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67</meta:user-defined>
    <meta:user-defined meta:name="OVERHEIDop.GmbID/DC.identifier">gmb-2017-19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W 840</meta:user-defined>
    <meta:user-defined meta:name="OVERHEIDop.woonplaats">Zoetermeer</meta:user-defined>
    <meta:user-defined meta:name="OVERHEIDop.straatnaam">Jan van Beier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4 452495</meta:user-defined>
    <meta:user-defined meta:name="OVERHEIDop.versieInformatie"/>
  </office:meta>
</office:document-meta>
</file>