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Noordvliet 11 BV, om in de nacht van zondag 24 december 2017 op maandag 25 december 2017 tot 03.45 uur geopend te mogen zijn, 3142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nov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Noordvliet 11 BV, ontheffing om in de nacht van zondag 24 december 2017 op maandag 25 december 2017 tot 03.45 uur geopend te mogen zijn. (27-10-2017) 3142C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06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Noordvliet 11 BV, om in de nacht van zondag 24 december 2017 op maandag 25 december 2017 tot 03.45 uur geopend te mogen zijn, 3142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64</meta:user-defined>
    <meta:user-defined meta:name="OVERHEIDop.GmbID/DC.identifier">gmb-2017-196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H 11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8 437746</meta:user-defined>
    <meta:user-defined meta:name="OVERHEIDop.versieInformatie"/>
  </office:meta>
</office:document-meta>
</file>