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ijdelijk plaatsen van een reclamebord, Hugo de Grootlaan 2, 2729 NC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ugo de Grootlaan 2, 2729 NC Zoetermeer, tijdelijk plaatsen van een reclamebord, WB20170536 (verzonden d.d. 02 nov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063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6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63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ijdelijk plaatsen van een reclamebord, Hugo de Grootlaan 2, 2729 N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063</meta:user-defined>
    <meta:user-defined meta:name="OVERHEIDop.GmbID/DC.identifier">gmb-2017-196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</meta:user-defined>
    <meta:user-defined meta:name="OVERHEIDop.woonplaats">Zoetermeer</meta:user-defined>
    <meta:user-defined meta:name="OVERHEIDop.straatnaam">Hugo de Groot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58 453683</meta:user-defined>
    <meta:user-defined meta:name="OVERHEIDop.versieInformatie"/>
  </office:meta>
</office:document-meta>
</file>