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oordeur en een keuken in de schuur, Hoekerkade 137, 2725 A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erkade 137, 2725 AH Zoetermeer, plaatsen van een voordeur en een keuken in de schuur, WB20170569 (verzonden d.d. 0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6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oordeur en een keuken in de schuur, Hoekerkade 137, 2725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61</meta:user-defined>
    <meta:user-defined meta:name="OVERHEIDop.GmbID/DC.identifier">gmb-2017-196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H 137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67 454292</meta:user-defined>
    <meta:user-defined meta:name="OVERHEIDop.versieInformatie"/>
  </office:meta>
</office:document-meta>
</file>