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Ravenstraat,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ongeveer 30 bomen voor het inrichten van een natuurspeeltuin   op het perceel Ravenstraat te Schellinkhout. De vergunning is verzonden op 7 nov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606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6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6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venstraat, Schellin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60</meta:user-defined>
    <meta:user-defined meta:name="OVERHEIDop.GmbID/DC.identifier">gmb-2017-19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meta:user-defined>
    <meta:user-defined meta:name="OVERHEIDop.woonplaats">Schellinkhout</meta:user-defined>
    <meta:user-defined meta:name="OVERHEIDop.straatnaam">Raven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967 516589</meta:user-defined>
    <meta:user-defined meta:name="OVERHEIDop.versieInformatie"/>
  </office:meta>
</office:document-meta>
</file>