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drijfswoning op het perceel Meeleweg 1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november 2017 een besluit genomen op de aanvraag met zaaknummer Z/17/569660 voor een Omgevingsvergunning voor het bouwen van een bedrijfswoning op locatie Meeleweg 1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05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drijfswoning op het perceel Meeleweg 1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6058</meta:user-defined>
    <meta:user-defined meta:name="OVERHEIDop.GmbID/DC.identifier">gmb-2017-196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G 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94 511898</meta:user-defined>
    <meta:user-defined meta:name="OVERHEIDop.versieInformatie"/>
  </office:meta>
</office:document-meta>
</file>