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tijdelijk wijzigen van de bestemming van maatschappelijk naar detailhandel op de locatie Kerkstraat 63, 1738 BJ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tijdelijk wijzigen van de bestemming van maatschappelijk naar detailhandel</text:p>
            <text:p text:style-name="common-al">
            <text:span text:style-name="nadrukvet">Locatie:</text:span> Kerkstraat 63, 1738 BJ in Waarland</text:p>
            <text:p text:style-name="common-al">
            <text:span text:style-name="nadrukvet">Zaaknummer: </text:span>O-17-0474</text:p>
            <text:p text:style-name="last-al">
            <text:span text:style-name="nadrukvet">Ontvangstdatum:</text:span> 25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6054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5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5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tijdelijk wijzigen van de bestemming van maatschappelijk naar detailhandel op de locatie Kerkstraat 63, 1738 BJ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054</meta:user-defined>
    <meta:user-defined meta:name="OVERHEIDop.GmbID/DC.identifier">gmb-2017-196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061.13 526696.99</meta:user-defined>
    <meta:user-defined meta:name="OVERHEIDop.versieInformatie"/>
  </office:meta>
</office:document-meta>
</file>