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94 (Plaatsen reclamebord op gevel monumentaal pand); 427166; 01-11-2017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05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94 (Plaatsen reclamebord op gevel monumentaal pand); 427166; 01-11-2017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53</meta:user-defined>
    <meta:user-defined meta:name="OVERHEIDop.GmbID/DC.identifier">gmb-2017-19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B 94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84 470547</meta:user-defined>
    <meta:user-defined meta:name="OVERHEIDop.versieInformatie"/>
  </office:meta>
</office:document-meta>
</file>