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Leudal</text:span>
          </text:p>
            <text:p text:style-name="al">Overwegende dat evenementen een positieve bijdrage leveren aan de lokale economie, de leefbaarheid, de sociale cohesie in de dorpen en de promotie van Leudal.  </text:p>
            <text:p text:style-name="al">Gelet op:</text:p>
            <text:list text:style-name="id1-3-2-2-1-5">
              <text:list-item text:style-override="id1-3-2-2-1-5-1">
                <text:number>•</text:number>
                <text:p text:style-name="al">artikel 4:23 lid 1 van de Algemene wet bestuursrecht;</text:p>
              </text:list-item>
              <text:list-item text:style-override="id1-3-2-2-1-5-2">
                <text:number>•</text:number>
                <text:p text:style-name="al">artikel 2 van de Algemene subsidieverordening gemeente Leudal 2016;</text:p>
              </text:list-item>
              <text:list-item text:style-override="id1-3-2-2-1-5-3">
                <text:number>•</text:number>
                <text:p text:style-name="al">de nota evenementenbeleid van het college van 17 april 2012 en de raad van 22 mei 2012</text:p>
              </text:list-item>
            </text:list>
            <text:p text:style-name="al">BESLUIT</text:p>
            <text:p text:style-name="al">vast te stellen de</text:p>
            <text:p text:style-name="al">
            <text:span text:style-name="nadrukvet">
              <text:span text:style-name="nadrukondlijn">Subsidieregeling Evenementen </text:span>
            </text:span>
          </text:p>
          </text:section>
          <text:section text:name="artikel_id1-3-2-2-2" text:style-name="artikel">
            <text:p text:style-name="artikel_kop_titel"><text:span text:style-name="artikel_kop_label">Artikel</text:span> <text:span text:style-name="artikel_kop_nr">1</text:span> Subsidiabele activiteiten</text:p>
            <text:p text:style-name="al">Van een “evenement” is sprake als een activiteit een openbaar toegankelijke vertoning of gebeurtenis is van tijdelijke aard die doelbewust is georganiseerd, is gericht op een relatief groot publiek die bijdraagt aan verbetering van de identiteit van de gemeente en een bovenlokale, regionale of (inter)nationale uitstraling heeft;</text:p>
          </text:section>
          <text:section text:name="artikel_id1-3-2-2-3" text:style-name="artikel">
            <text:p text:style-name="artikel_kop_titel"><text:span text:style-name="artikel_kop_label">Artikel</text:span> <text:span text:style-name="artikel_kop_nr">2</text:span> Subsidievoorwaarden</text:p>
            <text:list text:style-name="id1-3-2-2-3-2">
              <text:list-item text:style-override="id1-3-2-2-3-2">
                <text:number>1.</text:number>
                <text:p text:style-name="al">De organisator van een evenement is een in Leudal gevestigde vereniging of stichting. </text:p>
              </text:list-item>
              <text:list-item text:style-override="id1-3-2-2-3-3">
                <text:number>2.</text:number>
                <text:p text:style-name="al">Alleen evenementen die op aantoonbare wijze een substantiële, positieve bijdrage leveren aan de doelstellingen zoals genoemd in de nota evenementenbeleid komen in aanmerking voor subsidie.</text:p>
              </text:list-item>
              <text:list-item text:style-override="id1-3-2-2-3-4">
                <text:number>3.</text:number>
                <text:p text:style-name="al">Het evenement dient verder niet via de reguliere subsidieregelingen van de gemeente Leudal subsidiabel te zijn.</text:p>
              </text:list-item>
              <text:list-item text:style-override="id1-3-2-2-3-5">
                <text:number>4.</text:number>
                <text:p text:style-name="al">De organisator van het evenement maakt na subsidieverlening door de gemeente bij de promotiecampagne gebruik van het gemeentelogo met de tekst “mogelijk gemaakt door gemeente Leudal”.</text:p>
              </text:list-item>
              <text:list-item text:style-override="id1-3-2-2-3-6">
                <text:number>5.</text:number>
                <text:p text:style-name="al">De organisator kan maximaal 3 jaar een subsidie aanvragen voor de organisatie van een en hetzelfde evenement.</text:p>
              </text:list-item>
            </text:list>
          </text:section>
          <text:section text:name="artikel_id1-3-2-2-4" text:style-name="artikel">
            <text:p text:style-name="artikel_kop_titel"><text:span text:style-name="artikel_kop_label">Artikel</text:span> <text:span text:style-name="artikel_kop_nr">3</text:span> Subsidiemethode</text:p>
            <text:list text:style-name="id1-3-2-2-4-2">
              <text:list-item text:style-override="id1-3-2-2-4-2-1">
                <text:number>1.</text:number>
                <text:p text:style-name="al">De hoogte van het subsidie bedraagt maximaal 25% van de totale begroting van het evenement. </text:p>
              </text:list-item>
              <text:list-item text:style-override="id1-3-2-2-4-2-2">
                <text:number>2.</text:number>
                <text:p text:style-name="al">De maximale hoogte van het subsidiebedrag bedraagt € 5.000,-.</text:p>
              </text:list-item>
            </text:list>
            <text:p text:style-name="al">Met inachtneming van het bepaalde in de artikelen 3.1 en 3.2 bepaalt het college de hoogte van het subsidie op basis van de mate waarin, naar het oordeel van het college, door de aanvrager een bijdrage wordt geleverd aan de doelstellingen als genoemd in de evenementennota. </text:p>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
                <text:number>1.</text:number>
                <text:p text:style-name="al">Het college kan jaarlijks een subsidieplafond bepalen voor deze regeling.</text:p>
              </text:list-item>
              <text:list-item text:style-override="id1-3-2-2-5-3">
                <text:number>2.</text:number>
                <text:p text:style-name="al">Als het college een subsidieplafond heeft bepaald geldt dat aanvragen worden behandeld en toegekend in volgorde van binnenkomst .</text:p>
              </text:list-item>
            </text:list>
          </text:section>
          <text:section text:name="artikel_id1-3-2-2-6" text:style-name="artikel">
            <text:p text:style-name="artikel_kop_titel"><text:span text:style-name="artikel_kop_label">Artikel</text:span> <text:span text:style-name="artikel_kop_nr">5</text:span> Inwerkingtreding en citeertitel</text:p>
            <text:p text:style-name="al">Deze subsidieregeling treedt in werking op 1 september 2017 en kan worden aangehaald als ‘Subsidieregeling Evenementen’.</text:p>
            <text:p text:style-name="al">Aldus besloten in de vergadering van het college van burgemeester en wethouders van 10 oktober 2017.</text:p>
            <text:p text:style-name="al">De secretaris,				De burgemeester,</text:p>
            <text:p text:style-name="al">H.K.W.  Bekkers			A.H.M. Verhoeven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05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5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5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ven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52</meta:user-defined>
    <meta:user-defined meta:name="OVERHEIDop.GmbID/DC.identifier">gmb-2017-196052</meta:user-defined>
    <meta:user-defined meta:name="OVERHEID.TaxonomieBeleidsagenda/OVERHEID.category">Cultuur en recreatie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versieInformatie"/>
  </office:meta>
</office:document-meta>
</file>