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openbare ruimte voor een bouwplaats, Duitslandlaan 440, 2711 B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itslandlaan 440, 2711 BN Zoetermeer, gebruik openbare ruimte voor een bouwplaats, WB20170693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5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openbare ruimte voor een bouwplaats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50</meta:user-defined>
    <meta:user-defined meta:name="OVERHEIDop.GmbID/DC.identifier">gmb-2017-196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130</meta:user-defined>
    <meta:user-defined meta:name="OVERHEIDop.versieInformatie"/>
  </office:meta>
</office:document-meta>
</file>