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rank- en Horecavergunning Snexs</text:p>
      <text:section text:name="zakelijke-mededeling_id1-3-2" text:style-name="zakelijke-mededeling">
        <text:section text:name="zakelijke-mededeling-tekst_id1-3-2-1" text:style-name="zakelijke-mededeling-tekst">
          <text:section text:name="tekst_id1-3-2-1-1" text:style-name="tekst">
            <text:p text:style-name="common-al">Op 7 november 2017 is in verband met een gewijzigde ondernemingsvorm op grond van artikel 3 van de Drank en Horecawet een nieuwe vergunning verleend t.b.v. Snexs, Maximaplein 78 in Leusden.</text:p>
            <text:p text:style-name="common-al">Tevens is op grond van artikel 2:28 lid 6 van de APV t.b.v. Snexs vrijstelling verleend van het verbod tot het exploiteren van een horecabedrijf zonder vergunning.</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text:span>7 november 2017). 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604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4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4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rank- en Horecavergunning Snex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49</meta:user-defined>
    <meta:user-defined meta:name="OVERHEIDop.GmbID/DC.identifier">gmb-2017-196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28</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85 458924</meta:user-defined>
    <meta:user-defined meta:name="OVERHEIDop.versieInformatie"/>
  </office:meta>
</office:document-meta>
</file>