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ing woning met kelder, Sleutelbloem 1 6245T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begane grond met onderkeldering op het perceel <text:span text:style-name="nadrukvet">Sleutelbloem 1 6245TJ Eijsden</text:span> (ontvangen 6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9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04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4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4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ing woning met kelder, Sleutelbloem 1 6245TJ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48</meta:user-defined>
    <meta:user-defined meta:name="OVERHEIDop.GmbID/DC.identifier">gmb-2017-196048</meta:user-defined>
    <meta:user-defined meta:name="OVERHEID.TaxonomieBeleidsagenda/OVERHEID.category">Ruimte en infrastructuur | Organisatie en beleid</meta:user-defined>
    <meta:user-defined meta:name="OVERHEIDop.referentienummer">Z-HZ_WABO-2017-002046</meta:user-defined>
    <meta:user-defined meta:name="DCTERMS.abstract">het uitbreiden van de begane grond met ke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J 1</meta:user-defined>
    <meta:user-defined meta:name="OVERHEIDop.woonplaats">Eijsden</meta:user-defined>
    <meta:user-defined meta:name="OVERHEIDop.straatnaam">Sleutel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53 310264</meta:user-defined>
    <meta:user-defined meta:name="OVERHEIDop.versieInformatie"/>
  </office:meta>
</office:document-meta>
</file>