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rijstaande woning, Cyprus 46, 2721 L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46, 2721 LL Zoetermeer, bouwen van een vrijstaande woning, WB20170377 (verzonden d.d. 03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4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4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4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rijstaande woning, Cyprus 46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47</meta:user-defined>
    <meta:user-defined meta:name="OVERHEIDop.GmbID/DC.identifier">gmb-2017-196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44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38 451985</meta:user-defined>
    <meta:user-defined meta:name="OVERHEIDop.versieInformatie"/>
  </office:meta>
</office:document-meta>
</file>