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Tooropweg 6, 1861CC Bergen (NH), het bouwen van een huis, ontvangstdatum aanvraag 6 november 2017 (WABO17/0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04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Tooropweg 6, 1861CC Bergen (NH), het bouwen van een huis, ontvangstdatum aanvraag 6 november 2017 (WABO17/01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045</meta:user-defined>
    <meta:user-defined meta:name="OVERHEIDop.GmbID/DC.identifier">gmb-2017-19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 6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