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46 (plaatsen 4 dakramen op monumentpand); 427212; 01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46 (plaatsen 4 dakramen op monumentpand); 427212; 01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44</meta:user-defined>
    <meta:user-defined meta:name="OVERHEIDop.GmbID/DC.identifier">gmb-2017-19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A 46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7 470481</meta:user-defined>
    <meta:user-defined meta:name="OVERHEIDop.versieInformatie"/>
  </office:meta>
</office:document-meta>
</file>