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 (Spukterweg 5,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ukterweg 5, Venray </text:span>- het bouwen van een loods (nr. 2017-0297, verzenddatum 07/11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last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6040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040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040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 (Spukterweg 5,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040</meta:user-defined>
    <meta:user-defined meta:name="OVERHEIDop.GmbID/DC.identifier">gmb-2017-1960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AP 5</meta:user-defined>
    <meta:user-defined meta:name="OVERHEIDop.woonplaats">Venray</meta:user-defined>
    <meta:user-defined meta:name="OVERHEIDop.straatnaam">Spurkterweg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140 394540</meta:user-defined>
    <meta:user-defined meta:name="OVERHEIDop.versieInformatie"/>
  </office:meta>
</office:document-meta>
</file>