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neren van asbest en verwijderen van verharding, Zegwaartseweg 67A, 2728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67A, 2728 PA Zoetermeer, saneren van asbest en verwijderen van verharding, WB20170722 (ontvangen d.d. 0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3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neren van asbest en verwijderen van verharding, Zegwaartseweg 67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37</meta:user-defined>
    <meta:user-defined meta:name="OVERHEIDop.GmbID/DC.identifier">gmb-2017-1960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7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0 453992</meta:user-defined>
    <meta:user-defined meta:name="OVERHEIDop.versieInformatie"/>
  </office:meta>
</office:document-meta>
</file>