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45 Verleende standplaatsvergunning voor Hov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erkoop van oliebollen tijdens de Lentetuin op het Ceresplein in Breezand van 1 maart 2018 tot en met 5 maart 2018 en tijdens de Bloemendagen op het parkeerterrein nabij het Kroondomein aan de Molenvaart in Anna Paulowna van 28 april 2018 tot en met 2 mei 2018.</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1 december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6035</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35</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35</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5 Verleende standplaatsvergunning voor Hov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035</meta:user-defined>
    <meta:user-defined meta:name="OVERHEIDop.GmbID/DC.identifier">gmb-2017-1960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HD 9</meta:user-defined>
    <meta:user-defined meta:name="OVERHEIDop.woonplaats">Breezand</meta:user-defined>
    <meta:user-defined meta:name="OVERHEIDop.straatnaam">Ceresplein</meta:user-defined>
    <meta:user-defined meta:name="OVERHEID.PostcodeHuisnummer/OVERHEIDop.postcodeHuisnummer">1761AA 17a</meta:user-defined>
    <meta:user-defined meta:name="OVERHEIDop.woonplaats">Anna Paulowna</meta:user-defined>
    <meta:user-defined meta:name="OVERHEIDop.straatnaam">Molenvaa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5811 544653</meta:user-defined>
    <meta:user-defined meta:name="OVERHEID.EPSG28992/DC.spatial">117762 541756</meta:user-defined>
    <meta:user-defined meta:name="OVERHEIDop.versieInformatie"/>
  </office:meta>
</office:document-meta>
</file>