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Op grond van de artikelen 2.39 en 2.43 van de Wet basisregistratie personen (Wet BRP) hadden onderstaande personen hun adreswijziging of vertrek naar het buitenland door moeten geven.</text:p>
            <text:p text:style-name="common-al">Burgemeester en wethouders maken, op grond van art. 2.22 Wet BRP, bekend dat na onderzoek is gebleken dat onderstaande personen niet meer woonachtig zijn op het adres waar zij in de basisregistratie personen ingeschreven staan. De onderstaande personen worden uitgeschreven uit de basisregistratie betreffende ingezetenen van de basisregistratie personen en ingeschreven in het Register Niet Ingezetenen (RNI) van de basisregistratie personen. Dit is een register van personen die wel op een of andere manier verbonden zijn aan Nederland, maar daar geen officieel brief- of woonadres hebben met daarbij horende rechten.</text:p>
            <text:p text:style-name="common-al">Het betreft de volgende personen:</text:p>
            <text:p text:style-name="common-al">N. Bruijnes, geboren 09-02-1973 te Nunspeet</text:p>
            <text:p text:style-name="common-al">J.D. Laurier, geboren 28-01-1995 te Leeuwarden</text:p>
            <text:p text:style-name="common-al">J.J. Schuurke, geboren 10-05-1997 te Groningen</text:p>
            <text:p text:style-name="common-al">I.J. van der Veen, geboren 25-09-1966 te Grootegast</text:p>
            <text:p text:style-name="common-al">S. van der Veen, geboren 20-08-1996 te Marum</text:p>
            <text:p text:style-name="common-al">Belanghebbenden kunnen tegen dit besluit binnen 6 weken na de datum van publicatie een gemotiveerd bezwaar indienen bij burgemeester en wethouder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9603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3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3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elijke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6031</meta:user-defined>
    <meta:user-defined meta:name="OVERHEIDop.GmbID/DC.identifier">gmb-2017-196031</meta:user-defined>
    <meta:user-defined meta:name="OVERHEID.TaxonomieBeleidsagenda/OVERHEID.category">Recht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