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2, Brandstraat 34,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woonhuis</text:p>
            <text:p text:style-name="common-al">Locatie: Brandstraat 34, 6142 AR Einighausen </text:p>
            <text:p text:style-name="common-al">Dossiernummer: Om16.0492</text:p>
            <text:p text:style-name="common-al">Verzenddatum besluit: 1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0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2, Brandstraat 34,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3</meta:user-defined>
    <meta:user-defined meta:name="OVERHEIDop.GmbID/DC.identifier">gmb-2017-1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34</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35 335138</meta:user-defined>
    <meta:user-defined meta:name="OVERHEIDop.versieInformatie"/>
  </office:meta>
</office:document-meta>
</file>