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ijdelijk plaatsen van containers, Theaterplein 41, 2711 E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Theaterplein 41, 2711 EK Zoetermeer, tijdelijk plaatsen van containers, WB20170719 (ontvangen d.d. 01 nov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6025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025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025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ijdelijk plaatsen van containers, Theaterplein 41, 2711 E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025</meta:user-defined>
    <meta:user-defined meta:name="OVERHEIDop.GmbID/DC.identifier">gmb-2017-196025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EK 45</meta:user-defined>
    <meta:user-defined meta:name="OVERHEIDop.woonplaats">Zoetermeer</meta:user-defined>
    <meta:user-defined meta:name="OVERHEIDop.straatnaam">Theater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712 453027</meta:user-defined>
    <meta:user-defined meta:name="OVERHEIDop.versieInformatie"/>
  </office:meta>
</office:document-meta>
</file>