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bbe (Oostindie) gestremd vanaf 6 nov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af maandag 6 november 2017 wordt de Dobbe (noordzijde) woonrijp gemaakt door de bestrating aan te leggen.  Vanaf maandag 6 november is de weg afgesloten voor het doorgaande verkeer. De woningen zijn alleen te voet bereikbaar. De werkzaamheden duren ongeveer 4 weken en zijn afhankelijk van de weersomstandigheden. Voor vragen over deze werkzaamheden kunt u contact op nemen met het gemeentehuis en vragen naar de heer Slag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9602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obbe (Oostindie) gestremd vanaf 6 nov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23</meta:user-defined>
    <meta:user-defined meta:name="OVERHEIDop.GmbID/DC.identifier">gmb-2017-196023</meta:user-defined>
    <meta:user-defined meta:name="OVERHEID.TaxonomieBeleidsagenda/OVERHEID.category">Verkee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externeBijlage">Afsluiting de Dobbe|exb-2017-51343</meta:user-defined>
    <meta:user-defined meta:name="OVERHEIDop.versieInformatie"/>
  </office:meta>
</office:document-meta>
</file>