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bouwdeel 6 van het Stadhuis voor het Stadsmuseum en een gemeentekantoor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renoveren van bouwdeel 6 van het Stadhuis voor het Stadsmuseum en een gemeentekantoor, WB20170721 (ontvangen d.d. 0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2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2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2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bouwdeel 6 van het Stadhuis voor het Stadsmuseum en een gemeentekantoor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22</meta:user-defined>
    <meta:user-defined meta:name="OVERHEIDop.GmbID/DC.identifier">gmb-2017-196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