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uitbouw aan vier woningen, Project Asseliersho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Project Asseliershof, Zoetermeer, plaatsen van een uitbouw aan vier woningen, WB20170714 (ontvangen d.d. 31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18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18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uitbouw aan vier woningen, Project Asseliersho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18</meta:user-defined>
    <meta:user-defined meta:name="OVERHEIDop.GmbID/DC.identifier">gmb-2017-196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BL 9</meta:user-defined>
    <meta:user-defined meta:name="OVERHEIDop.woonplaats">Zoetermeer</meta:user-defined>
    <meta:user-defined meta:name="OVERHEIDop.straatnaam">Asseliers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68 452327</meta:user-defined>
    <meta:user-defined meta:name="OVERHEIDop.versieInformatie"/>
  </office:meta>
</office:document-meta>
</file>