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Edisonstraat 6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Edisonstraat 6, Oostrum </text:span>- het gewijzigd uitvoeren van een omgevingsvergunning voor het uitbreiden van een bedrijfsgebouw (nr. 2017-0318, ontvangstdatum 06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01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Edisonstraat 6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16</meta:user-defined>
    <meta:user-defined meta:name="OVERHEIDop.GmbID/DC.identifier">gmb-2017-19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87 391923</meta:user-defined>
    <meta:user-defined meta:name="OVERHEIDop.versieInformatie"/>
  </office:meta>
</office:document-meta>
</file>