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angen en plaatsen van feestverlichting, Plein van Caden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ein van Cadenza, Zoetermeer, ophangen en plaatsen van feestverlichting, WB20170727 (ontvangen d.d. 03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1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angen en plaatsen van feestverlichting, Plein van Caden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15</meta:user-defined>
    <meta:user-defined meta:name="OVERHEIDop.GmbID/DC.identifier">gmb-2017-19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6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