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énrichtingsverkeer op de Blinkweg vanaf 6 novemb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maandag 6 november 2017 vinden er  grondtransporten plaats vanaf de suikerfabriek in Hoogkerk naar een  perceel aan de Mensumaweg in Tolbert.</text:p>
            <text:p text:style-name="common-al">Als gevolg hiervan wordt er éénrichtingsverkeer  ingesteld op de Blinkweg (de verbindingsweg tussen de Mensumaweg en  Leeksterveld).</text:p>
            <text:p text:style-name="common-al">De transporten beginnen op doordeweekse dagen vanaf 08:30 uur. Het eenrichtingsverkeer duurt zeker nog tot half decemb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196013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013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013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énrichtingsverkeer op de Blinkweg vanaf 6 novemb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013</meta:user-defined>
    <meta:user-defined meta:name="OVERHEIDop.GmbID/DC.identifier">gmb-2017-196013</meta:user-defined>
    <meta:user-defined meta:name="OVERHEID.TaxonomieBeleidsagenda/OVERHEID.category">Verkeer | Organisatie en beleid</meta:user-defined>
    <meta:user-defined meta:name="OVERHEID.Gemeente/DC.spatial">Lee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gvop.Informatietype/DC.type">Overige overheidsinformatie</meta:user-defined>
    <meta:user-defined meta:name="OVERHEID.Gemeente/OVERHEID.authority">Leek</meta:user-defined>
    <meta:user-defined meta:name="OVERHEID.Gemeente/DCTERMS.publisher">Leek</meta:user-defined>
    <meta:user-defined meta:name="OVERHEIDop.externeBijlage">Kaartje eenrichtingsverkeer Blinkweg|exb-2017-51342</meta:user-defined>
    <meta:user-defined meta:name="OVERHEIDop.versieInformatie"/>
  </office:meta>
</office:document-meta>
</file>