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broek 6 in Baak, calamiteit ROWI</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gemeente Bronckhorst een melding ontvangen voor calamiteit ROWI aan de Dambroek 6 in Baak. De melding is geregistreerd onder kenmerk SXO459803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01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1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1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broek 6 in Baak, calamiteit ROW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11</meta:user-defined>
    <meta:user-defined meta:name="OVERHEIDop.GmbID/DC.identifier">gmb-2017-196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B 10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calamiteit ROWI.|exb-2017-51341</meta:user-defined>
    <meta:user-defined meta:name="OVERHEID.EPSG28992/DC.spatial">212365 453986</meta:user-defined>
    <meta:user-defined meta:name="OVERHEIDop.versieInformatie"/>
  </office:meta>
</office:document-meta>
</file>