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m melding 8.40: Schooltinkweg  7 in Zelhem, voornemen opleggen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ornemen om in het kader van het Besluit algemene regels voor inrichtingen milieubeheer (Activiteitenbesluit) maatwerkvoorschriften op te leggen aan:</text:p>
            <text:p text:style-name="common-al">Bedrijf: Maatschap Stapelbroek</text:p>
            <text:p text:style-name="common-al">Locatie: Schooltinkweg 7, Zelhem</text:p>
            <text:p text:style-name="common-al">Activiteit: Geitenhouderij met opslag van vaste mest</text:p>
            <text:p text:style-name="common-al">Met betrekking tot het aspect: geluid en geur (vaste mestopslag)</text:p>
            <text:p text:style-name="common-al">De stukken liggen t/m 22 november 2017 (termijn 14 dagen) ter inzage</text:p>
            <text:p text:style-name="last-al">De stukken zijn digitaal te raadplegen. Desgewenst kunnen wij de stukken per post naar u opsturen. Hiervoor kunnen legeskosten in rekening worden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601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1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1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m melding 8.40: Schooltinkweg  7 in Zelhem, voornemen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10</meta:user-defined>
    <meta:user-defined meta:name="OVERHEIDop.GmbID/DC.identifier">gmb-2017-196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MA 7</meta:user-defined>
    <meta:user-defined meta:name="OVERHEIDop.woonplaats">Zelhem</meta:user-defined>
    <meta:user-defined meta:name="OVERHEIDop.straatnaam">Schooltin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7-51333</meta:user-defined>
    <meta:user-defined meta:name="OVERHEIDop.externeBijlage">20170627_aanv akoestisch rapport02550-18563-04_Brf|exb-2017-51334</meta:user-defined>
    <meta:user-defined meta:name="OVERHEIDop.externeBijlage">22052017_aangepast akoestisch rapport_schooltinkwe|exb-2017-51335</meta:user-defined>
    <meta:user-defined meta:name="OVERHEIDop.externeBijlage">Aanvulling_plattegrond (1).pdf|exb-2017-51336</meta:user-defined>
    <meta:user-defined meta:name="OVERHEIDop.externeBijlage">Brf_aanvullingen_MtsStapelbroek_08032017.pdf|exb-2017-51337</meta:user-defined>
    <meta:user-defined meta:name="OVERHEIDop.externeBijlage">Av5oa0uoy0j_UP_BijlageOprichtingWijziging_1.1.pdf|exb-2017-51338</meta:user-defined>
    <meta:user-defined meta:name="OVERHEIDop.externeBijlage">Melding AIMsessie.pdf|exb-2017-51339</meta:user-defined>
    <meta:user-defined meta:name="OVERHEIDop.externeBijlage">V-stacksberekening aangevraagde situatie.pdf|exb-2017-51340</meta:user-defined>
    <meta:user-defined meta:name="OVERHEID.EPSG28992/DC.spatial">218001 448376</meta:user-defined>
    <meta:user-defined meta:name="OVERHEIDop.versieInformatie"/>
  </office:meta>
</office:document-meta>
</file>