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.P. Coenstraat 37 (kappen 2 bomen); 427564; 03-11-2017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3-11-2017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96009</text:span><text:line-break/><text:date style:data-style-name="dag" text:fixed="true" text:date-value="2017-11-09"/><text:line-break/><text:date style:data-style-name="jaar" text:fixed="true" text:date-value="2017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6009</text:span><text:date style:data-style-name="nicedate" text:fixed="true" text:date-value="2017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6009</text:span><text:date style:data-style-name="nicedate" text:fixed="true" text:date-value="2017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J.P. Coenstraat 37 (kappen 2 bomen); 427564; 03-11-2017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9</meta:user-defined>
    <meta:user-defined meta:name="OVERHEIDop.publicationIssue">196009</meta:user-defined>
    <meta:user-defined meta:name="OVERHEIDop.GmbID/DC.identifier">gmb-2017-19600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5KN 37</meta:user-defined>
    <meta:user-defined meta:name="OVERHEIDop.woonplaats">Hilversum</meta:user-defined>
    <meta:user-defined meta:name="OVERHEIDop.straatnaam">J.P. Coenstraat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39543 469204</meta:user-defined>
    <meta:user-defined meta:name="OVERHEIDop.versieInformatie"/>
  </office:meta>
</office:document-meta>
</file>