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sloop Blijmarkt 15 en 15A (zaaknummer 2728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7 is gepubliceerd:</text:p>
            <text:p text:style-name="common-al">
            <text:span text:style-name="nadrukcur">Bij burgemeester en wethouders van Zwolle is het volgende verzoek om omgevingsvergunning ingediend:</text:span>
          </text:p>
            <text:p text:style-name="common-al">
            <text:span text:style-name="nadrukcur">Blijmarkt 15 en 15A– ontvangen 16 oktober  voor het slopen van de voormalige discotheek X-Ray.</text:span>
          </text:p>
            <text:p text:style-name="common-al">Het betreft hier echter geen aanvraag omgevingsvergunning voor het slopen maar een sloopmelding.</text:p>
            <text:p text:style-name="common-al">Tegen een sloopmelding is geen bezwaar en beroep mogelijk.</text:p>
            <text:p text:style-name="common-al">Er zal later ook een aanvraag om een omgevingsvergunning voor het slopen moeten worden ingediend. </text:p>
            <text:p text:style-name="last-al">Deze aanvraag zal worden gepubliceerd, zodra deze word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sloop Blijmarkt 15 en 15A (zaaknummer 2728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08</meta:user-defined>
    <meta:user-defined meta:name="OVERHEIDop.GmbID/DC.identifier">gmb-2017-19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D 15a</meta:user-defined>
    <meta:user-defined meta:name="OVERHEIDop.woonplaats">Zwolle</meta:user-defined>
    <meta:user-defined meta:name="OVERHEIDop.straatnaam">Blij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8 502792</meta:user-defined>
    <meta:user-defined meta:name="OVERHEIDop.versieInformatie"/>
  </office:meta>
</office:document-meta>
</file>