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omgevingsvergunning voor het uitbreiden van een woonwagen, het realiseren van een bedrijfsruimte en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van plan is om met toepassing van artikel 2.12, eerste lid, aanhef, onder a, sub 3°, van de Wet algemene bepalingen omgevingsrecht een projectomgevingsvergunning vast te stellen voor het uitbreiden van een woonwagen, het realiseren van een bedrijfsruimte en het plaatsen van een hekwerk op het perceel Oude Steeg 16 te Zevenaar, De voorgenomen bouw is in strijd met de geldende Beheersverordening buitengebied. Het betreft een strijdigheid, die door middel van de procedure van een projectomgevingsvergunning kan worden vergund.</text:p>
            <text:p text:style-name="common-al"/>
            <text:p text:style-name="common-al">
            <text:span text:style-name="nadrukvet">Inzage</text:span> Het ontwerp van de projectomgevingsvergunning met de daarop betrekking hebbende stukken, ligt met ingang van 16 november 2017 gedurende zes weken ter inzage bij het loket Vergunningen in het gemeentehuis in Zevenaar. De stukken kunnen daar tijdens openingstijden door iedereen worden ingezien. De relevante stukken zijn digitaal te raadplegen via de gemeentelijke site: <text:a xlink:href="http://0299.roview.net/" xlink:type="simple">http://0299.roview.net/</text:a> en via de landelijke site: <text:a xlink:href="http://www.ruimtelijkeplannen.nl/" xlink:type="simple">www.ruimtelijkeplannen.nl</text:a> met IDN: NL.IMRO.0299.PV00OUDESTEEG16-ON01. De bronbestanden zijn raadpleegbaar via <text:a xlink:href="http://ro-online.robeheer.nl/0299/manifest.html" xlink:type="simple">http://ro-online.robeheer.nl/0299/manifest.html</text:a>.</text:p>
            <text:p text:style-name="common-al">
            <text:span text:style-name="nadrukvet"/>
          </text:p>
            <text:p text:style-name="last-al">
            <text:span text:style-name="nadrukvet">Zienswijzen</text:span>Tijdens de inzagetermijn van 16 november 2017 tot 28 december 2017 kan iedereen schriftelijk (wat de voorkeur heeft) of mondeling zijn zienswijze kenbaar maken bij het college van burgemeester en wethouders van Zevenaar, Postbus 10, 6900 AA Zevenaar. Voor mondelinge zienswijzen en reacties kan een afspraak worden gemaakt met de heer J. Steenhuis per telefoon: (0316) 595 511 of per e-mail: <text:a xlink:href="mailto:j.steenhuis@zevenaar.nl" xlink:type="simple">j.steenhuis@zevenaar.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600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0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0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voor het uitbreiden van een woonwagen, het realiseren van een bedrijfsruimte en het plaatsen van een hek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6001</meta:user-defined>
    <meta:user-defined meta:name="OVERHEIDop.GmbID/DC.identifier">gmb-2017-196001</meta:user-defined>
    <meta:user-defined meta:name="OVERHEID.TaxonomieBeleidsagenda/OVERHEID.category">Ruimte en infrastructuur | Organisatie en beleid</meta:user-defined>
    <meta:user-defined meta:name="OVERHEIDop.referentienummer">IDN: NL.IMRO.0299.PV00OUDESTEEG16-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3PB 16</meta:user-defined>
    <meta:user-defined meta:name="OVERHEIDop.woonplaats">Zevenaar</meta:user-defined>
    <meta:user-defined meta:name="OVERHEIDop.straatnaam">Oude steeg</meta:user-defined>
    <meta:user-defined meta:name="OVERHEIDgvop.Informatietype/DC.type">Beschikkingen | aanvraag</meta:user-defined>
    <meta:user-defined meta:name="OVERHEID.Gemeente/OVERHEID.authority">Zevenaar</meta:user-defined>
    <meta:user-defined meta:name="OVERHEID.Gemeente/DCTERMS.publisher">Zevenaar</meta:user-defined>
    <meta:user-defined meta:name="OVERHEID.EPSG28992/DC.spatial">202317 442267</meta:user-defined>
    <meta:user-defined meta:name="OVERHEIDop.versieInformatie"/>
  </office:meta>
</office:document-meta>
</file>