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tussen 10 en 14 ( I 2988) (bouwen 2 woningen tussen Hoflaan 10 en 14  en aanleggen uitrit); 426973; 30-10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00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0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tussen 10 en 14 ( I 2988) (bouwen 2 woningen tussen Hoflaan 10 en 14  en aanleggen uitrit); 426973; 30-10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00</meta:user-defined>
    <meta:user-defined meta:name="OVERHEIDop.GmbID/DC.identifier">gmb-2017-19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A 10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97 472143</meta:user-defined>
    <meta:user-defined meta:name="OVERHEIDop.versieInformatie"/>
  </office:meta>
</office:document-meta>
</file>