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en pand Boulevard Evertsen 34-36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uitbreiden van het pand aan de Boulevard Evertsen 34-36 in Vlissingen (23-12-2016)</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96</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breiden pand Boulevard Evertsen 34-36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96</meta:user-defined>
    <meta:user-defined meta:name="OVERHEIDop.GmbID/DC.identifier">gmb-2017-1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AG 86</meta:user-defined>
    <meta:user-defined meta:name="OVERHEIDop.woonplaats">Vlissingen</meta:user-defined>
    <meta:user-defined meta:name="OVERHEIDop.straatnaam">Boulevard Evertsen</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7982 386077</meta:user-defined>
    <meta:user-defined meta:name="OVERHEIDop.versieInformatie"/>
  </office:meta>
</office:document-meta>
</file>