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overdekte schaatsbaan en twee tenten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tijdelijk plaatsen van een overdekte schaatsbaan en twee tenten, WB20170718 (ontvangen d.d. 3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9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overdekte schaatsbaan en twee tenten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8</meta:user-defined>
    <meta:user-defined meta:name="OVERHEIDop.GmbID/DC.identifier">gmb-2017-195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