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na de voetbalwedstrijd 25 november 2017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7 is de volgende vergunning ver­leend:</text:p>
            <text:p text:style-name="common-al">Garyp, voetbalkantine V en V ’68, Greate Buorren 15a, livemuziek na voetbalwedstrijd V en V ’68 – vv Beetgum van 16.15 uur tot 22.00 uur op 25 november 2017. 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99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9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9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na de voetbalwedstrijd 25 november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96</meta:user-defined>
    <meta:user-defined meta:name="OVERHEIDop.GmbID/DC.identifier">gmb-2017-1959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7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44 575832</meta:user-defined>
    <meta:user-defined meta:name="OVERHEIDop.versieInformatie"/>
  </office:meta>
</office:document-meta>
</file>