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een vuurwerkshow, Markt 1, 2711 C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rkt 1, 2711 CZ Zoetermeer, handelen in strijd met regels ruimtelijke ordening voor een vuurwerkshow, WB20170716 (ontvangen d.d. 31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99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9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9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een vuurwerkshow, Markt 1, 2711 C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95</meta:user-defined>
    <meta:user-defined meta:name="OVERHEIDop.GmbID/DC.identifier">gmb-2017-195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2 452720</meta:user-defined>
    <meta:user-defined meta:name="OVERHEIDop.versieInformatie"/>
  </office:meta>
</office:document-meta>
</file>