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ciuslaan 18 (Kappen 1 boom); 427218; 01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99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ciuslaan 18 (Kappen 1 boom); 427218; 01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94</meta:user-defined>
    <meta:user-defined meta:name="OVERHEIDop.GmbID/DC.identifier">gmb-2017-195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R 18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2 472094</meta:user-defined>
    <meta:user-defined meta:name="OVERHEIDop.versieInformatie"/>
  </office:meta>
</office:document-meta>
</file>