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, Leidsewallen, tussen huisnummer 45 en 51, 2712 B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idsewallen, tussen huisnummer 45 en 51, 2712 BW Zoetermeer, kappen van een zieke boom, WB20170711 (ontvangen d.d. 30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9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, Leidsewallen, tussen huisnummer 45 en 51, 2712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90</meta:user-defined>
    <meta:user-defined meta:name="OVERHEIDop.GmbID/DC.identifier">gmb-2017-1959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W 45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3 452529</meta:user-defined>
    <meta:user-defined meta:name="OVERHEIDop.versieInformatie"/>
  </office:meta>
</office:document-meta>
</file>