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rkstraat 4a, 22 en 26, 9745 CJ Groningen – begeleid wonen voor jongeren met verstandelijke beperking en/of gedragsproblematiek (24 uurs begeleiding) (30-01-2017, 2016724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erkstraat 4a, 22 en 26, 9745 CJ Groningen – begeleid wonen voor jongeren met verstandelijke beperking en/of gedragsproblematiek (24 uurs begeleiding) (30-01-2017, 201672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99</meta:user-defined>
    <meta:user-defined meta:name="OVERHEIDop.GmbID/DC.identifier">gmb-2017-1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J 4a</meta:user-defined>
    <meta:user-defined meta:name="OVERHEIDop.woonplaats">Groningen</meta:user-defined>
    <meta:user-defined meta:name="OVERHEIDop.straatnaam">Kerkstraat</meta:user-defined>
    <meta:user-defined meta:name="OVERHEID.PostcodeHuisnummer/OVERHEIDop.postcodeHuisnummer">9745CJ 22</meta:user-defined>
    <meta:user-defined meta:name="OVERHEID.PostcodeHuisnummer/OVERHEIDop.postcodeHuisnummer">9745CJ 2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65 581654</meta:user-defined>
    <meta:user-defined meta:name="OVERHEID.EPSG28992/DC.spatial">229364 581660</meta:user-defined>
    <meta:user-defined meta:name="OVERHEID.EPSG28992/DC.spatial">229366 581670</meta:user-defined>
    <meta:user-defined meta:name="OVERHEIDop.versieInformatie"/>
  </office:meta>
</office:document-meta>
</file>