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winterwandeling 9 december 2017 te Garyp</text:p>
      <text:section text:name="zakelijke-mededeling_id1-3-2" text:style-name="zakelijke-mededeling">
        <text:section text:name="zakelijke-mededeling-tekst_id1-3-2-1" text:style-name="zakelijke-mededeling-tekst">
          <text:section text:name="tekst_id1-3-2-1-1" text:style-name="tekst">
            <text:p text:style-name="common-al">Op 2 november 2017 is de volgende vergunning ver­leend:</text:p>
            <text:p text:style-name="common-al">Garyp, vanaf de Petruskerk aan de Lytse Buorren 33 naar het Unicumplein, winterwandeling door Garyp in kerstsfeer met lampjes, vuurkorven, kerstbomen, koren, glühwein en theater van 19.00 uur tot 22.00 uur op 9 december 2017.</text:p>
            <text:p text:style-name="common-al">
            <text:span text:style-name="nadrukvet"/>
          </text:p>
            <text:p text:style-name="common-al">
            <text:span text:style-name="nadrukvet">Bezwaar indienen</text:span>
          </text:p>
            <text:p text:style-name="common-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text:span text:style-name="nadrukcur"><text:span text:style-name="nadrukondlijn">http://loket.rechtspraak.nl/bestuursrecht</text:span></text:spa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95989</text:span><text:line-break/><text:date style:data-style-name="dag" text:fixed="true" text:date-value="2017-11-09"/><text:line-break/><text:date style:data-style-name="jaar" text:fixed="true" text:date-value="2017-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989</text:span><text:date style:data-style-name="nicedate" text:fixed="true" text:date-value="2017-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989</text:span><text:date style:data-style-name="nicedate" text:fixed="true" text:date-value="2017-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winterwandeling 9 december 2017 te Gary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9</meta:user-defined>
    <meta:user-defined meta:name="OVERHEIDop.publicationIssue">195989</meta:user-defined>
    <meta:user-defined meta:name="OVERHEIDop.GmbID/DC.identifier">gmb-2017-19598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63PP 33</meta:user-defined>
    <meta:user-defined meta:name="OVERHEIDop.woonplaats">Garyp</meta:user-defined>
    <meta:user-defined meta:name="OVERHEIDop.straatnaam">Lytse Buorren</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3688 575687</meta:user-defined>
    <meta:user-defined meta:name="OVERHEIDop.versieInformatie"/>
  </office:meta>
</office:document-meta>
</file>