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grote 275-jarig Biljart Toernooi op de locatie Groteweg 9, 1756 CK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12 december 2017 t/m 16 december 2017</text:p>
            <text:p text:style-name="common-al">Kenmerk: VBW-17-0093</text:p>
            <text:p text:style-name="common-al">Verzonden: 1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98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grote 275-jarig Biljart Toernooi op de locatie Groteweg 9, 1756 CK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85</meta:user-defined>
    <meta:user-defined meta:name="OVERHEIDop.GmbID/DC.identifier">gmb-2017-195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K 9</meta:user-defined>
    <meta:user-defined meta:name="OVERHEIDop.woonplaats">'t Zand</meta:user-defined>
    <meta:user-defined meta:name="OVERHEIDop.straatnaam">Grot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03 539317</meta:user-defined>
    <meta:user-defined meta:name="OVERHEIDop.versieInformatie"/>
  </office:meta>
</office:document-meta>
</file>