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gevelreclames, Kleurlaan 4, 2718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leurlaan 4, 2718 NA Zoetermeer, plaatsen van drie gevelreclames, WB20170704 (ontvangen d.d. 27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8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gevelreclames, Kleurlaan 4, 271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84</meta:user-defined>
    <meta:user-defined meta:name="OVERHEIDop.GmbID/DC.identifier">gmb-2017-195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A 4</meta:user-defined>
    <meta:user-defined meta:name="OVERHEIDop.woonplaats">Zoetermeer</meta:user-defined>
    <meta:user-defined meta:name="OVERHEIDop.straatnaam">Kl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5 451077</meta:user-defined>
    <meta:user-defined meta:name="OVERHEIDop.versieInformatie"/>
  </office:meta>
</office:document-meta>
</file>